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E0000010E8EBFB140DEBCA0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fo:color="#2a6099" style:font-name="Garamond" officeooo:rsid="001e8ee6" officeooo:paragraph-rsid="001e8ee6"/>
    </style:style>
    <style:style style:name="P3" style:family="paragraph" style:parent-style-name="Standard">
      <style:text-properties fo:color="#2a6099" style:font-name="Garamond" officeooo:rsid="001e8ee6" officeooo:paragraph-rsid="00201bff"/>
    </style:style>
    <style:style style:name="P4" style:family="paragraph" style:parent-style-name="Standard">
      <style:paragraph-properties fo:text-align="end" style:justify-single-word="false"/>
      <style:text-properties fo:color="#2a6099" style:font-name="Garamond" officeooo:rsid="001e8ee6" officeooo:paragraph-rsid="001e8ee6"/>
    </style:style>
    <style:style style:name="P5" style:family="paragraph" style:parent-style-name="Standard">
      <style:text-properties fo:color="#2a6099" style:font-name="Garamond" officeooo:paragraph-rsid="00201bff"/>
    </style:style>
    <style:style style:name="P6" style:family="paragraph" style:parent-style-name="Standard">
      <style:paragraph-properties fo:text-align="end" style:justify-single-word="false"/>
      <style:text-properties fo:color="#2a6099" style:font-name="Garamond" officeooo:rsid="00201bff" officeooo:paragraph-rsid="00201bff"/>
    </style:style>
    <style:style style:name="P7" style:family="paragraph" style:parent-style-name="Standard">
      <style:paragraph-properties fo:text-align="start" style:justify-single-word="false"/>
      <style:text-properties fo:color="#2a6099" style:font-name="Garamond" officeooo:rsid="00201bff" officeooo:paragraph-rsid="00201bff"/>
    </style:style>
    <style:style style:name="P8" style:family="paragraph" style:parent-style-name="Standard">
      <style:paragraph-properties fo:text-align="end" style:justify-single-word="false"/>
      <style:text-properties fo:color="#2a6099" style:font-name="Garamond" officeooo:rsid="0021467d" officeooo:paragraph-rsid="0021467d"/>
    </style:style>
    <style:style style:name="P9" style:family="paragraph" style:parent-style-name="Standard">
      <style:text-properties fo:color="#2a6099" style:font-name="Garamond" officeooo:rsid="001e8ee6" officeooo:paragraph-rsid="00201bff"/>
    </style:style>
    <style:style style:name="P10" style:family="paragraph" style:parent-style-name="Standard">
      <style:text-properties fo:color="#2a6099" style:font-name="Garamond" officeooo:rsid="00201bff" officeooo:paragraph-rsid="001e8ee6"/>
    </style:style>
    <style:style style:name="T1" style:family="text">
      <style:text-properties officeooo:rsid="001e8ee6"/>
    </style:style>
    <style:style style:name="T2" style:family="text">
      <style:text-properties fo:font-size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paragraph" svg:width="17cm" svg:height="4.29cm" draw:z-index="0"><draw:image xlink:href="Pictures/100000000000042E0000010E8EBFB140DEBCA099.jpg" xlink:type="simple" xlink:show="embed" xlink:actuate="onLoad" loext:mime-type="image/jpeg"/></draw:frame></text:p>
      <text:p text:style-name="P1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7:10:59.448000000</meta:creation-date>
    <dc:date>2019-07-26T18:05:58.558000000</dc:date>
    <meta:editing-duration>PT17M47S</meta:editing-duration>
    <meta:editing-cycles>2</meta:editing-cycles>
    <meta:generator>LibreOffice/6.1.5.2$Windows_X86_64 LibreOffice_project/90f8dcf33c87b3705e78202e3df5142b201bd80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